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2">Ozieri “ Luci e Ombre 2010”</text:p>
      <text:p text:style-name="P2"/>
      <text:p text:style-name="P3"/>
      <text:p text:style-name="P4">Io sottoscritto................................................................................................</text:p>
      <text:p text:style-name="P4"/>
      <text:p text:style-name="P4">residente in...........................................via....................................................</text:p>
      <text:p text:style-name="P4"/>
      <text:p text:style-name="P4">tel........................................... e-mail.............................................................</text:p>
      <text:p text:style-name="P4"/>
      <text:p text:style-name="P4">chiedo di poter partecipare all'edizione “ Ozieri Luci e Ombre 2010”</text:p>
      <text:p text:style-name="P4"/>
      <text:p text:style-name="P4"><text:s/>nel periodo.................................... nella sezione riservata a ….................</text:p>
      <text:p text:style-name="P4"/>
      <text:p text:style-name="P4">…....................................... (pittura,scultura,fotografia,musica ec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 murtinu</meta:initial-creator>
    <meta:creation-date>2010-05-10T13:43:32.73</meta:creation-date>
    <meta:document-statistic meta:table-count="0" meta:image-count="0" meta:object-count="0" meta:page-count="1" meta:paragraph-count="7" meta:word-count="35" meta:character-count="604"/>
    <dc:date>2010-05-10T13:48:28.89</dc:date>
    <dc:creator>franco  murtinu</dc:creator>
    <meta:editing-duration>PT00H04M56S</meta:editing-duration>
    <meta:editing-cycles>1</meta:editing-cycles>
    <meta:generator>OpenOffice.org/3.2$Win32 OpenOffice.org_project/320m12$Build-9483</meta:generator>
  </office:meta>
</office:document-meta>
</file>